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-0.254cm" table:align="left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3.731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2.355cm"/>
    </style:style>
    <style:style style:name="表格1.G" style:family="table-column">
      <style:table-column-properties style:column-width="3.99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" style:family="table">
      <style:table-properties style:width="16.907cm" fo:margin-left="-0.254cm" table:align="left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13.309cm"/>
    </style:style>
    <style:style style:name="表格2.1" style:family="table-row">
      <style:table-row-properties style:min-row-height="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2" style:family="paragraph" style:parent-style-name="Standard">
      <style:text-properties fo:font-size="18.25pt" officeooo:paragraph-rsid="00136e33" style:font-name-asian="標楷體" style:font-size-asian="16pt" style:font-size-complex="18.25pt"/>
    </style:style>
    <style:style style:name="P3" style:family="paragraph" style:parent-style-name="Standard">
      <style:text-properties fo:font-size="12pt" officeooo:paragraph-rsid="00136e33" style:font-name-asian="標楷體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officeooo:paragraph-rsid="00136e33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officeooo:paragraph-rsid="0014bc01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officeooo:paragraph-rsid="0015e715" style:font-name-asian="標楷體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normal" officeooo:paragraph-rsid="0014bc01" style:font-name-asian="標楷體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fo:font-weight="normal" officeooo:paragraph-rsid="0014bc01" style:font-name-asian="標楷體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pt" fo:font-weight="normal" officeooo:paragraph-rsid="0015e715" style:font-name-asian="標楷體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officeooo:paragraph-rsid="00136e33"/>
    </style:style>
    <style:style style:name="P11" style:family="paragraph" style:parent-style-name="Text_20_body">
      <style:paragraph-properties fo:text-align="justify" style:justify-single-word="false"/>
      <style:text-properties style:font-name="新細明體" officeooo:paragraph-rsid="00136e33"/>
    </style:style>
    <style:style style:name="P12" style:family="paragraph" style:parent-style-name="Text_20_body">
      <style:paragraph-properties fo:text-align="justify" style:justify-single-word="false"/>
      <style:text-properties style:font-name="新細明體" officeooo:paragraph-rsid="00136e33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新細明體" officeooo:paragraph-rsid="00136e33" style:font-weight-complex="bold"/>
    </style:style>
    <style:style style:name="P14" style:family="paragraph" style:parent-style-name="Text_20_body">
      <style:text-properties style:font-name="新細明體" officeooo:paragraph-rsid="00136e33" style:font-weight-complex="bold"/>
    </style:style>
    <style:style style:name="P15" style:family="paragraph" style:parent-style-name="Text_20_body">
      <style:text-properties style:font-name="新細明體" officeooo:paragraph-rsid="0014bc01" style:font-weight-complex="bold"/>
    </style:style>
    <style:style style:name="P16" style:family="paragraph" style:parent-style-name="Text_20_body">
      <style:paragraph-properties fo:text-align="center" style:justify-single-word="false"/>
      <style:text-properties officeooo:paragraph-rsid="00136e33"/>
    </style:style>
    <style:style style:name="P17" style:family="paragraph" style:parent-style-name="Text_20_body">
      <style:paragraph-properties style:line-height-at-least="0.423cm" fo:text-align="center" style:justify-single-word="false"/>
      <style:text-properties officeooo:paragraph-rsid="00136e33"/>
    </style:style>
    <style:style style:name="P18" style:family="paragraph" style:parent-style-name="Text_20_body">
      <style:text-properties officeooo:paragraph-rsid="00136e33"/>
    </style:style>
    <style:style style:name="P19" style:family="paragraph" style:parent-style-name="Text_20_body">
      <style:paragraph-properties fo:margin-left="0.056cm" fo:margin-right="0cm" style:line-height-at-least="0.423cm" fo:text-align="center" style:justify-single-word="false" fo:text-indent="0cm" style:auto-text-indent="false">
        <style:tab-stops/>
      </style:paragraph-properties>
      <style:text-properties officeooo:paragraph-rsid="00136e33"/>
    </style:style>
    <style:style style:name="T1" style:family="text">
      <style:text-properties style:font-name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暨南國際大學人文學院</text:p>
      <text:p text:style-name="P1">徵聘專案教師履歷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4">生日</text:p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性別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4">身分證字號</text:p>
          </table:table-cell>
          <table:covered-table-cell/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住家電話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4">手機</text:p>
          </table:table-cell>
          <table:covered-table-cell/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>聯絡地址</text:p>
          </table:table-cell>
          <table:table-cell table:style-name="表格1.F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電子郵件信箱</text:p>
          </table:table-cell>
          <table:table-cell table:style-name="表格1.F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應徵職位</text:p>
          </table:table-cell>
          <table:table-cell table:style-name="表格1.F2" table:number-columns-spanned="6" office:value-type="string">
            <text:p text:style-name="P18"><text:span text:style-name="預設段落字型"><text:span text:style-name="T1">□ 教授 <text:s/>□ 副教授 □ 助理教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4">學歷</text:p>
          </table:table-cell>
          <table:table-cell table:style-name="表格1.B7" office:value-type="string">
            <text:p text:style-name="P13">學位</text:p>
          </table:table-cell>
          <table:table-cell table:style-name="表格1.C7" table:number-columns-spanned="2" office:value-type="string">
            <text:p text:style-name="P13">學校</text:p>
          </table:table-cell>
          <table:covered-table-cell/>
          <table:table-cell table:style-name="表格1.C7" table:number-columns-spanned="2" office:value-type="string">
            <text:p text:style-name="P13">科系</text:p>
          </table:table-cell>
          <table:covered-table-cell/>
          <table:table-cell table:style-name="表格1.G7" office:value-type="string">
            <text:p text:style-name="P16">修業起迄年月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7">學士</text:p>
          </table:table-cell>
          <table:table-cell table:style-name="表格1.C8" table:number-columns-spanned="2" office:value-type="string">
            <text:p text:style-name="P17"/>
          </table:table-cell>
          <table:covered-table-cell/>
          <table:table-cell table:style-name="表格1.C8" table:number-columns-spanned="2" office:value-type="string">
            <text:p text:style-name="P17"/>
          </table:table-cell>
          <table:covered-table-cell/>
          <table:table-cell table:style-name="表格1.G8" office:value-type="string">
            <text:p text:style-name="P17"/>
          </table:table-cell>
        </table:table-row>
        <table:table-row table:style-name="表格1.1">
          <table:covered-table-cell/>
          <table:table-cell table:style-name="表格1.B8" office:value-type="string">
            <text:p text:style-name="P17">碩士</text:p>
          </table:table-cell>
          <table:table-cell table:style-name="表格1.C8" table:number-columns-spanned="2" office:value-type="string">
            <text:p text:style-name="P17"/>
          </table:table-cell>
          <table:covered-table-cell/>
          <table:table-cell table:style-name="表格1.C8" table:number-columns-spanned="2" office:value-type="string">
            <text:p text:style-name="P17"/>
          </table:table-cell>
          <table:covered-table-cell/>
          <table:table-cell table:style-name="表格1.G8" office:value-type="string">
            <text:p text:style-name="P17"/>
          </table:table-cell>
        </table:table-row>
        <table:table-row table:style-name="表格1.1">
          <table:covered-table-cell/>
          <table:table-cell table:style-name="表格1.B8" office:value-type="string">
            <text:p text:style-name="P17">博士</text:p>
          </table:table-cell>
          <table:table-cell table:style-name="表格1.C8" table:number-columns-spanned="2" office:value-type="string">
            <text:p text:style-name="P17"/>
          </table:table-cell>
          <table:covered-table-cell/>
          <table:table-cell table:style-name="表格1.C8" table:number-columns-spanned="2" office:value-type="string">
            <text:p text:style-name="P19"/>
          </table:table-cell>
          <table:covered-table-cell/>
          <table:table-cell table:style-name="表格1.G8" office:value-type="string">
            <text:p text:style-name="P17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學位證書字號</text:p>
          </table:table-cell>
          <table:table-cell table:style-name="表格2.B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5">教師證書字號</text:p>
          </table:table-cell>
          <table:table-cell table:style-name="表格2.B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5">現職</text:p>
          </table:table-cell>
          <table:table-cell table:style-name="表格2.B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5">專長</text:p>
          </table:table-cell>
          <table:table-cell table:style-name="表格2.B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5">可開設課程</text:p>
            <text:p text:style-name="P8">(另附2門課程之教學大綱)</text:p>
            <text:p text:style-name="P5"/>
          </table:table-cell>
          <table:table-cell table:style-name="表格2.B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6">自傳</text:p>
            <text:p text:style-name="P9">(1.亦可自行另頁書寫</text:p>
            <text:p text:style-name="P8"><text:s/>2.可放入照片)</text:p>
          </table:table-cell>
          <table:table-cell table:style-name="表格2.B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5">學術生涯規劃</text:p>
            <text:p text:style-name="P7">(亦可自行另頁書寫)</text:p>
          </table:table-cell>
          <table:table-cell table:style-name="表格2.B2" office:value-type="string">
            <text:p text:style-name="P15"/>
          </table:table-cell>
        </table:table-row>
      </table:table>
      <text:p text:style-name="P3">※可視情形調整欄位高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0T13:03:49.003000000</meta:creation-date>
    <dc:date>2023-11-10T13:16:48.622000000</dc:date>
    <meta:editing-duration>PT12M19S</meta:editing-duration>
    <meta:editing-cycles>5</meta:editing-cycles>
    <meta:generator>LibreOffice/5.4.6.2$Windows_X86_64 LibreOffice_project/4014ce260a04f1026ba855d3b8d91541c224eab8</meta:generator>
    <meta:document-statistic meta:table-count="2" meta:image-count="0" meta:object-count="0" meta:page-count="1" meta:paragraph-count="32" meta:word-count="164" meta:character-count="174" meta:non-whitespace-character-count="167"/>
  </office:meta>
</office:document-meta>
</file>