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style:vertical-align="baseline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4" style:parent-style-name="內文" style:family="paragraph">
      <style:paragraph-properties fo:text-align="end" style:vertical-align="baseline" fo:line-height="0.2083in"/>
    </style:style>
    <style:style style:name="T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7" style:parent-style-name="內文" style:family="paragraph">
      <style:paragraph-properties fo:text-align="end" style:vertical-align="baseline" fo:line-height="0.2083in"/>
      <style:text-properties style:font-name="標楷體" style:font-name-asian="標楷體" style:letter-kerning="true" fo:font-size="10pt" style:font-size-asian="10pt" style:font-size-complex="10pt"/>
    </style:style>
    <style:style style:name="P8" style:parent-style-name="內文" style:family="paragraph">
      <style:paragraph-properties fo:text-align="end" style:vertical-align="baseline" fo:line-height="0.2083in"/>
    </style:style>
    <style:style style:name="T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11" style:parent-style-name="內文" style:family="paragraph">
      <style:paragraph-properties fo:text-align="end" style:vertical-align="baseline" fo:line-height="0.2083in"/>
    </style:style>
    <style:style style:name="T1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true" fo:font-size="9pt" style:font-size-asian="9pt"/>
    </style:style>
    <style:style style:name="P16" style:parent-style-name="內文" style:family="paragraph">
      <style:paragraph-properties fo:text-align="end" style:vertical-align="baseline" fo:line-height="0.2083in" fo:margin-right="0.018in">
        <style:tab-stops>
          <style:tab-stop style:type="left" style:position="6.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true" fo:font-size="9pt" style:font-size-asian="9pt"/>
    </style:style>
    <style:style style:name="P19" style:parent-style-name="內文" style:family="paragraph">
      <style:paragraph-properties fo:text-align="end" style:vertical-align="baseline" fo:line-height="0.2083in" fo:margin-right="0.018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0" style:parent-style-name="內文" style:family="paragraph">
      <style:paragraph-properties fo:text-align="end" style:vertical-align="baseline" fo:line-height="0.2083in" fo:margin-right="0.018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1" style:parent-style-name="內文" style:family="paragraph">
      <style:paragraph-properties fo:text-align="end" style:vertical-align="baseline" fo:line-height="0.2083in" fo:margin-right="0.018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2" style:parent-style-name="內文" style:family="paragraph">
      <style:paragraph-properties fo:text-align="end" style:vertical-align="baseline" fo:line-height="0.2083in" fo:margin-right="0.018in">
        <style:tab-stops>
          <style:tab-stop style:type="left" style:position="6.375in"/>
        </style:tab-stops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23" style:parent-style-name="內文" style:family="paragraph">
      <style:paragraph-properties style:vertical-align="baseline" fo:line-height="0.2777in" fo:margin-left="0.6583in" fo:text-indent="-0.6583in">
        <style:tab-stops/>
      </style:paragraph-properties>
      <style:text-properties style:font-name="標楷體" style:font-name-asian="標楷體" style:letter-kerning="true"/>
    </style:style>
    <style:style style:name="P24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5" style:parent-style-name="內文" style:family="paragraph">
      <style:paragraph-properties style:vertical-align="baseline" fo:line-height="0.2777in" fo:margin-left="0.768in" fo:text-indent="-0.7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6" style:parent-style-name="內文" style:family="paragraph">
      <style:paragraph-properties style:vertical-align="baseline" fo:line-height="0.2777in" fo:margin-left="1.1805in" fo:text-indent="-0.373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7" style:parent-style-name="內文" style:family="paragraph">
      <style:paragraph-properties style:vertical-align="baseline" fo:line-height="0.2777in" fo:margin-left="1.1375in" fo:text-indent="-0.330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8" style:parent-style-name="內文" style:family="paragraph">
      <style:paragraph-properties style:vertical-align="baseline" fo:line-height="0.2777in" fo:margin-left="0.6881in" fo:text-indent="-0.758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9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0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1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2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3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4" style:parent-style-name="內文" style:family="paragraph">
      <style:paragraph-properties style:vertical-align="baseline" fo:line-height="0.2777in" fo:margin-left="0.9618in" fo:text-indent="-0.3104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5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6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7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8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49" style:parent-style-name="內文" style:family="paragraph">
      <style:paragraph-properties style:vertical-align="baseline" fo:line-height="0.2777in" fo:margin-left="0.768in" fo:text-indent="-0.76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0" style:parent-style-name="內文" style:family="paragraph">
      <style:paragraph-properties style:vertical-align="baseline" fo:line-height="0.2777in" fo:margin-left="0.768in" fo:text-indent="-0.7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4" style:parent-style-name="預設段落字型" style:family="text">
      <style:text-properties style:font-name="新細明體" style:letter-kerning="tru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/>
    </style:style>
  </office:automatic-styles>
  <office:body>
    <office:text text:use-soft-page-breaks="true">
      <text:p text:style-name="P1">國立暨南國際大學人文學院院務會議組織章程</text:p>
      <text:p text:style-name="P3">87年12月4日87學年度第1次校務會議通過</text:p>
      <text:p text:style-name="P4"><text:span text:style-name="T5">96年12月6日96學年度第2次院務會議修正通過</text:span><text:span text:style-name="T6">第2、3條條文</text:span></text:p>
      <text:p text:style-name="P7">96年12月26日96學年度第2次校務會議通過</text:p>
      <text:p text:style-name="P8"><text:span text:style-name="T9">97年9月24日97學年度第1次院務會議修正通過</text:span><text:span text:style-name="T10">第2條條文</text:span></text:p>
      <text:p text:style-name="P11"><text:span text:style-name="T12">97年12月24日97學年度第1次校務會議</text:span><text:span text:style-name="T13">修正</text:span><text:span text:style-name="T14">通過</text:span><text:span text:style-name="T15">第2條條文</text:span></text:p>
      <text:p text:style-name="P16"><text:span text:style-name="T17">99年3月9日98學年度第4次院務會議修正通過</text:span><text:span text:style-name="T18">第1、2、3條條文</text:span></text:p>
      <text:p text:style-name="P19">99年6月23日98學年度第4次校務會議修正通過</text:p>
      <text:p text:style-name="P20">113年11月12日113學年度第3次院務會議修正通過</text:p>
      <text:p text:style-name="P21">113年12月5日第615次行政會議通過</text:p>
      <text:p text:style-name="P22">113年12月26日113學年度第2次校務會議通過</text:p>
      <text:p text:style-name="P23"/>
      <text:p text:style-name="P24">第一條<text:s/><text:s/>國立暨南國際大學人文學院（以下簡稱本院）依本校組織規程第二十七條第一項第八款之規定訂定本章程。</text:p>
      <text:p text:style-name="P25"><text:span text:style-name="T26">第二條<text:s/></text:span><text:span text:style-name="T27"><text:s/>本院</text:span><text:span text:style-name="T28">院</text:span><text:span text:style-name="T29">務會議</text:span><text:span text:style-name="T30">（以下簡稱本會議）</text:span><text:span text:style-name="T31">由</text:span><text:span text:style-name="T32">下列</text:span><text:span text:style-name="T33">代表組成</text:span><text:span text:style-name="T34">：</text:span><text:span text:style-name="T35"><text:s/></text:span></text:p>
      <text:p text:style-name="P36">一、當然代表：本院院長、各系（學程）主任。</text:p>
      <text:p text:style-name="P37">二、選任代表：六名，由本院專任教師連記五名之投票法產生，任期一年，但每單位不得超過一人。</text:p>
      <text:p text:style-name="P38">第三條<text:s/><text:s/>本會議討論下列事項：</text:p>
      <text:p text:style-name="P39">一、本院教學研究事項。</text:p>
      <text:p text:style-name="P40">二、本院單行規章之擬定事項。</text:p>
      <text:p text:style-name="P41">三、以本院名義向校務會議提出議案事項。</text:p>
      <text:p text:style-name="P42">四、本院未來發展之規劃事項。</text:p>
      <text:p text:style-name="P43">五、本會議代表三人以上連署或系務(學程)會議通過有關院務事項之提案。</text:p>
      <text:p text:style-name="P44">六、其他有關院務之事項。</text:p>
      <text:p text:style-name="P45">第四條<text:s/><text:s/>本會議以院長為主席。院長因故不能出席時，由院長就出席人員中指定一人代理主席；若無指定代理主席，則由出席人員公推一人代理主席。</text:p>
      <text:p text:style-name="P46">第五條<text:s/><text:s/>選任代表需親自出席；當然代表因故不能出席時，得以書面委託代理人出席。</text:p>
      <text:p text:style-name="P47">第六條<text:s/><text:s/>本會議每學期應至少召開一次；但經本會議應出席人員三分之一以上請求召開臨時院務會議時，院長應於十五日內召開之。</text:p>
      <text:p text:style-name="P48">第七條<text:s/><text:s/>本會議非有應出席人員過半數出席，不得開議；非有出席人員過半數之同意，不得決議。</text:p>
      <text:p text:style-name="P49">第八條<text:s/><text:s/>本會議開會時如有必要，得邀請有關人員列席報告或說明。</text:p>
      <text:soft-page-break/>
      <text:p text:style-name="P50"><text:span text:style-name="T51">第九條<text:s/></text:span><text:span text:style-name="T52"><text:s/>本章程經校務會議通過</text:span><text:span text:style-name="T53">後</text:span><text:span text:style-name="T54">，</text:span><text:span text:style-name="T55">並</text:span><text:span text:style-name="T56">陳</text:span><text:span text:style-name="T57">請校長核定後</text:span><text:span text:style-name="T58">實</text:span><text:span text:style-name="T59">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7777in"/>
      <style:text-properties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學院教師 聘任及升等評審辦法</dc:title>
    <dc:subject/>
    <meta:initial-creator>ysjon</meta:initial-creator>
    <dc:creator>顧月杏</dc:creator>
    <meta:creation-date>2025-01-16T03:24:00Z</meta:creation-date>
    <dc:date>2025-01-16T03:24:00Z</dc:date>
    <meta:print-date>2024-10-08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